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olseweg (ter hoogte van huisnummer 82) in Apeldoorn, het kappen van twee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08-2019 </text:p>
            <text:p text:style-name="common-al">Wabonummer: D19/02175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3294</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294</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294</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750</meta:user-defined>
    <dc:language>nl</dc:language>
    <meta:user-defined meta:name="OVERHEID.EPSG28992/DC.spatial">193844 471732</meta:user-defined>
    <meta:user-defined meta:name="DC.title">Verleende omgevingsvergunning  Zwolseweg (ter hoogte van huisnummer 82) in Apeldoorn, het kappen van twee bomen</meta:user-defined>
    <meta:user-defined meta:name="OVERHEID.PostcodeHuisnummer/OVERHEIDop.postcodeHuisnummer">7315GN 82</meta:user-defined>
    <meta:user-defined meta:name="OVERHEIDop.straatnaam">Zwolseweg</meta:user-defined>
    <meta:user-defined meta:name="OVERHEIDop.woonplaats">Apeldoorn</meta:user-defined>
    <meta:user-defined meta:name="DCTERMS.W3CDTF/DCTERMS.available">2019-08-15</meta:user-defined>
    <meta:user-defined meta:name="DCTERMS.W3CDTF/OVERHEIDop.jaargang">2019</meta:user-defined>
    <meta:user-defined meta:name="OVERHEIDop.publicationIssue">203294</meta:user-defined>
    <meta:user-defined meta:name="OVERHEIDop.GmbID/DC.identifier">gmb-2019-203294</meta:user-defined>
    <meta:user-defined meta:name="OVERHEIDop.versieInformatie"/>
  </office:meta>
</office:document-meta>
</file>