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en monument) - Goedereede, Noordzijde Haven 33: het isoleren van het dak en maken van een verbinding tussen de twee kappen, verzenddatum: 21/01/19, referentienummer: Z/18/15371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329</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29</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29</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 en monument) - Goedereede, Noordzijde Haven 33: het isoleren van het dak en maken van een verbinding tussen de twee kappen, verzenddatum: 21/01/19, referentienummer: Z/18/1537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329</meta:user-defined>
    <meta:user-defined meta:name="OVERHEIDop.GmbID/DC.identifier">gmb-2019-203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2BH 33</meta:user-defined>
    <meta:user-defined meta:name="OVERHEIDop.woonplaats">Goedereede</meta:user-defined>
    <meta:user-defined meta:name="OVERHEIDop.straatnaam">Noordzijde have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7921 426435</meta:user-defined>
    <meta:user-defined meta:name="OVERHEIDop.versieInformatie"/>
  </office:meta>
</office:document-meta>
</file>