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en dakbeschot uit schuur D en de sloop van deze schuur tot het maaiveld, Boerenstraat 24, 6961 KC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uli 2019  een sloopmelding ingediend voor:</text:p>
            <text:p text:style-name="common-al">Status: melding</text:p>
            <text:p text:style-name="common-al">Locatie: Boerenstraat 24, 6961 KC te Eerbeek</text:p>
            <text:p text:style-name="common-al">Voor: het saneren van asbesthoudende golfplaten en dakbeschot uit schuur D en de sloop van deze schuur tot het maaiveld</text:p>
            <text:p text:style-name="common-al">Zaakdossier: DOS-2019-06361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328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8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566 458437</meta:user-defined>
    <meta:user-defined meta:name="DC.title">Gemeente Brummen - sloopmelding, voor het saneren van asbesthoudende golfplaten en dakbeschot uit schuur D en de sloop van deze schuur tot het maaiveld, Boerenstraat 24, 6961 KC te Eerbeek</meta:user-defined>
    <meta:user-defined meta:name="OVERHEID.PostcodeHuisnummer/OVERHEIDop.postcodeHuisnummer">6961KC 24</meta:user-defined>
    <meta:user-defined meta:name="OVERHEIDop.straatnaam">Boerenstraat</meta:user-defined>
    <meta:user-defined meta:name="OVERHEIDop.woonplaats">Eerbe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286</meta:user-defined>
    <meta:user-defined meta:name="OVERHEIDop.GmbID/DC.identifier">gmb-2019-203286</meta:user-defined>
    <meta:user-defined meta:name="OVERHEIDop.versieInformatie"/>
  </office:meta>
</office:document-meta>
</file>