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k Tak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4 december 2018 een verzoek ontvangen van TIKTAK B.V. om een evenement te mogen organiseren op het Lloyd Multiplein.</text:p>
            <text:p text:style-name="common-al">De Burgemeester van Rotterdam heeft op 6 augustus 2019 besloten de vergunning te verlenen.</text:p>
            <text:p text:style-name="tussenkopcur">
            <text:span text:style-name="nadrukvet">Bijzonderheden</text:span>
          </text:p>
            <text:p text:style-name="common-al">De evenementenvergunning wordt afgegeven voor zaterdag 21 september 2019 van 12 uur ’s middags tot elf uur ’s avonds. Het maximum aantal bezoekers dat het festival gelijktijdig mag bijwonen is 10.000 personen.</text:p>
            <text:p text:style-name="common-al">Het festival zal worden gehouden op het Lloyd Multiplein.</text:p>
            <text:p text:style-name="common-al">De opbouw voor dit evenement vindt plaats vanaf maandag 16 september 2019 t/m vrijdag 20 september 2019 tussen acht uur ‘s ochtends tot tien uur ’s avonds en zaterdag 21 september 2019 van acht uur ’s ochtends tot twaalf uur ’s middags. </text:p>
            <text:p text:style-name="common-al">De afbouw van dit evenement vindt plaats op zaterdag 21 september 2019 van elf uur ’s avonds tot acht uur ’s ochtends en van zondag 22 september 2019 t/m woensdag 25 september 2019 tussen acht uur ’s ochtends en zes uur ’s avonds.</text:p>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De Burgemeester</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27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3, eerste lid, van de Zondagswet]|[1.0:c:BWBR0002120&amp;artikel=3&amp;lid=1&amp;g=1994-04-01</meta:user-defined>
    <meta:user-defined meta:name="DC.source">https://rotterdambis.notubiz.nl/modules/11/Regelgeving/351450</meta:user-defined>
    <meta:user-defined meta:name="OVERHEIDop.referentienummer">ev.C.0411461.2019</meta:user-defined>
    <dc:language>nl</dc:language>
    <meta:user-defined meta:name="OVERHEID.Gemeente/DC.spatial">Rotterdam</meta:user-defined>
    <meta:user-defined meta:name="OVERHEID.EPSG28992/DC.spatial">90788 435396</meta:user-defined>
    <meta:user-defined meta:name="DC.title">Tik Tak Festival</meta:user-defined>
    <meta:user-defined meta:name="OVERHEID.PostcodeHuisnummer/OVERHEIDop.postcodeHuisnummer">3024</meta:user-defined>
    <meta:user-defined meta:name="OVERHEIDop.straatnaam">Lloyd Multiplein</meta:user-defined>
    <meta:user-defined meta:name="OVERHEIDop.woonplaats">Rotterdam</meta:user-defined>
    <meta:user-defined meta:name="DCTERMS.W3CDTF/DCTERMS.available">2019-08-15</meta:user-defined>
    <meta:user-defined meta:name="DCTERMS.W3CDTF/OVERHEIDop.jaargang">2019</meta:user-defined>
    <meta:user-defined meta:name="OVERHEIDop.externeBijlage">Evenementenvergunning Tik Tak Festival|exb-2019-40060</meta:user-defined>
    <meta:user-defined meta:name="OVERHEIDop.publicationIssue">203279</meta:user-defined>
    <meta:user-defined meta:name="OVERHEIDop.GmbID/DC.identifier">gmb-2019-203279</meta:user-defined>
    <meta:user-defined meta:name="OVERHEIDop.versieInformatie"/>
  </office:meta>
</office:document-meta>
</file>