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Oudijk 45,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Oudijk 45, Westwoud</text:p>
            <text:p text:style-name="common-al">Voor: het verwijderen van een asbesthoudende goot in de vloer van een voormailige schuur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03272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272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272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36214 521717</meta:user-defined>
    <meta:user-defined meta:name="DC.title">Sloopmelding Oudijk 45, Westwoud</meta:user-defined>
    <meta:user-defined meta:name="OVERHEID.PostcodeHuisnummer/OVERHEIDop.postcodeHuisnummer">1617KP 45</meta:user-defined>
    <meta:user-defined meta:name="OVERHEIDop.straatnaam">Oudijk</meta:user-defined>
    <meta:user-defined meta:name="OVERHEIDop.woonplaats">Westwoud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272</meta:user-defined>
    <meta:user-defined meta:name="OVERHEIDop.GmbID/DC.identifier">gmb-2019-203272</meta:user-defined>
    <meta:user-defined meta:name="OVERHEIDop.versieInformatie"/>
  </office:meta>
</office:document-meta>
</file>