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e asbesthoudende golfplaten uit een woning en restanten asbesthoudende golfplaten op het maaiveld en in de dakgoot, Zutphensestraat 177, 6971 JR 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juni 2019  een sloopmelding ingediend voor:</text:p>
            <text:p text:style-name="common-al">Status: melding</text:p>
            <text:p text:style-name="common-al">Locatie: Zutphensestraat 177, 6971 JR  Brummen</text:p>
            <text:p text:style-name="common-al">Voor: het saneren van de asbesthoudende golfplaten uit een woning en restanten asbesthoudende golfplaten op het maaiveld en in de dakgoot </text:p>
            <text:p text:style-name="common-al">Zaakdossier: DOS-2019-05833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327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975 458064</meta:user-defined>
    <meta:user-defined meta:name="DC.title">Gemeente Brummen - sloopmelding, voor het saneren van de asbesthoudende golfplaten uit een woning en restanten asbesthoudende golfplaten op het maaiveld en in de dakgoot, Zutphensestraat 177, 6971 JR  Brummen</meta:user-defined>
    <meta:user-defined meta:name="OVERHEID.PostcodeHuisnummer/OVERHEIDop.postcodeHuisnummer">6971JR</meta:user-defined>
    <meta:user-defined meta:name="OVERHEIDop.straatnaam">Zutphensestraat</meta:user-defined>
    <meta:user-defined meta:name="OVERHEIDop.woonplaats">Brum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270</meta:user-defined>
    <meta:user-defined meta:name="OVERHEIDop.GmbID/DC.identifier">gmb-2019-203270</meta:user-defined>
    <meta:user-defined meta:name="OVERHEIDop.versieInformatie"/>
  </office:meta>
</office:document-meta>
</file>