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uldenstraat 4, 9712 CE Groningen – plaatsen gevelreclame (ontvangstdatum 21-01-2019, dossiernummer 20197019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27</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27</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27</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uldenstraat 4, 9712 CE Groningen – plaatsen gevelreclame (ontvangstdatum 21-01-2019, dossiernummer 20197019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327</meta:user-defined>
    <meta:user-defined meta:name="OVERHEIDop.GmbID/DC.identifier">gmb-2019-203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CE 4</meta:user-defined>
    <meta:user-defined meta:name="OVERHEIDop.woonplaats">Groningen</meta:user-defined>
    <meta:user-defined meta:name="OVERHEIDop.straatnaam">Gulde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33 581911</meta:user-defined>
    <meta:user-defined meta:name="OVERHEIDop.versieInformatie"/>
  </office:meta>
</office:document-meta>
</file>