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rle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V-2019-4287 voor een omgevingsvergunning : het wijzigen van een pand t.b.v. onzelfstandige bewoning voor 5 kamers / personen, op locatie Haarlebrink 1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26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82 468522</meta:user-defined>
    <meta:user-defined meta:name="DC.title">Kennisgeving besluit op aanvraag omgevingsvergunning  Haarlebrink 11</meta:user-defined>
    <meta:user-defined meta:name="OVERHEID.PostcodeHuisnummer/OVERHEIDop.postcodeHuisnummer">7544WP 11</meta:user-defined>
    <meta:user-defined meta:name="OVERHEIDop.straatnaam">Haarlebrink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267</meta:user-defined>
    <meta:user-defined meta:name="OVERHEIDop.GmbID/DC.identifier">gmb-2019-203267</meta:user-defined>
    <meta:user-defined meta:name="OVERHEIDop.versieInformatie"/>
  </office:meta>
</office:document-meta>
</file>