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6 augustus 2019, <text:span text:style-name="nadrukvet">Kampeerontheffing met Foodtruck</text:span> op 17 en 18 augustus aan de Raadhuisplein (voor de kerk) in Alphen van 08.00 uur tot 14.00 uur( kamperen), Foodtruck op 17 augustus 2019 van 14.00 tot 22.00 uur. ( 18658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02 388389</meta:user-defined>
    <meta:user-defined meta:name="DC.title">Verleende vergunningen APV en bijzondere wetten</meta:user-defined>
    <meta:user-defined meta:name="OVERHEID.PostcodeHuisnummer/OVERHEIDop.postcodeHuisnummer">5131AM 14a</meta:user-defined>
    <meta:user-defined meta:name="OVERHEIDop.straatnaam">Raadhuisstraat</meta:user-defined>
    <meta:user-defined meta:name="OVERHEIDop.woonplaats">Al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63</meta:user-defined>
    <meta:user-defined meta:name="OVERHEIDop.GmbID/DC.identifier">gmb-2019-203263</meta:user-defined>
    <meta:user-defined meta:name="OVERHEIDop.versieInformatie"/>
  </office:meta>
</office:document-meta>
</file>