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. Marken helpt Roemenië, maandag 26 augustus tot en met zaterdag      30 augustus 2019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burgemeester en wethouders, besloten om op grond van artikel 5:13 van de Algemene Plaatselijke Verordening Waterland 2010  een collectevergunning te verlenen aan St. Marken helpt Roemenië, voor:</text:p>
            <text:list text:style-name="id1-3-2-1-1-2">
              <text:list-item text:style-override="id1-3-2-1-1-2-1">
                <text:number>•</text:number>
                <text:p text:style-name="al">Voor het inzamelen van      geld voorde St. Marken helpt Roemenië       De vergunning is geldig van maandag 26 augustus tot en met zaterdag      30 augustus 2019.</text:p>
              </text:list-item>
            </text:list>
            <text:p text:style-name="common-al"/>
            <text:p text:style-name="common-al">
            <text:span text:style-name="nadrukvet">Verzonden op: 13 augustus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last-al">2003 BR 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326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792 496824</meta:user-defined>
    <meta:user-defined meta:name="DC.title">Verleende collectevergunning, St. Marken helpt Roemenië, maandag 26 augustus tot en met zaterdag      30 augustus 2019, Marken</meta:user-defined>
    <meta:user-defined meta:name="OVERHEID.PostcodeHuisnummer/OVERHEIDop.postcodeHuisnummer">1156AS 16</meta:user-defined>
    <meta:user-defined meta:name="OVERHEIDop.straatnaam">Buurterstraat</meta:user-defined>
    <meta:user-defined meta:name="OVERHEIDop.woonplaats">Mark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62</meta:user-defined>
    <meta:user-defined meta:name="OVERHEIDop.GmbID/DC.identifier">gmb-2019-203262</meta:user-defined>
    <meta:user-defined meta:name="OVERHEIDop.versieInformatie"/>
  </office:meta>
</office:document-meta>
</file>