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bedrijfspand aan het bestaande bedrijfspand), Molenstraat 10, 6086 BR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bedrijfspand aan het bestaande bedrijfspand) op het adres Molenstraat 10, 6086 BR Neer. Dit besluit is 22 januar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32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bedrijfspand aan het bestaande bedrijfspand), Molenstraat 10, 6086 BR N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326</meta:user-defined>
    <meta:user-defined meta:name="OVERHEIDop.GmbID/DC.identifier">gmb-2019-20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meta:user-defined>
    <meta:user-defined meta:name="OVERHEIDop.woonplaats">Neer</meta:user-defined>
    <meta:user-defined meta:name="OVERHEIDop.straatnaam">Molen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10 363625</meta:user-defined>
    <meta:user-defined meta:name="OVERHEIDop.versieInformatie"/>
  </office:meta>
</office:document-meta>
</file>