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een muurschildering, Dorbeendreef 1 tot 174 te Utrecht,  HZ_WABO-19-25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beendreef 1 tot 174 te Utrecht</text:p>
            <text:p text:style-name="common-al">HZ_WABO-19-25676</text:p>
            <text:p text:style-name="common-al">Toelichting: het aanbrengen van een muurschildering</text:p>
            <text:p text:style-name="common-al">Datum besluit: 12 augustus 2019</text:p>
            <text:p text:style-name="common-al">Startdatum bezwaartermijn: 14 augustus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244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4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4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331.44 458186.78</meta:user-defined>
    <meta:user-defined meta:name="DC.title">Afgehandelde omgevingsvergunning, het aanbrengen van een muurschildering, Dorbeendreef 1 tot 174 te Utrecht,  HZ_WABO-19-25676</meta:user-defined>
    <meta:user-defined meta:name="OVERHEID.PostcodeHuisnummer/OVERHEIDop.postcodeHuisnummer">3561</meta:user-defined>
    <meta:user-defined meta:name="OVERHEIDop.straatnaam">Haarlemmerhoutdreef</meta:user-defined>
    <meta:user-defined meta:name="OVERHEIDop.woonplaats">Utrecht</meta:user-defined>
    <meta:user-defined meta:name="DCTERMS.W3CDTF/DCTERMS.available">2019-08-15</meta:user-defined>
    <meta:user-defined meta:name="DCTERMS.W3CDTF/OVERHEIDop.jaargang">2019</meta:user-defined>
    <meta:user-defined meta:name="OVERHEIDop.externeBijlage">Besluit omgevingsvergunning publiceerbaar|exb-2019-40043</meta:user-defined>
    <meta:user-defined meta:name="OVERHEIDop.publicationIssue">203244</meta:user-defined>
    <meta:user-defined meta:name="OVERHEIDop.GmbID/DC.identifier">gmb-2019-203244</meta:user-defined>
    <meta:user-defined meta:name="OVERHEIDop.versieInformatie"/>
  </office:meta>
</office:document-meta>
</file>