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68 Kropswolde, Verlenging beslistermijn omgevingsvergunning (reguliere procedure) Z2019-00006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oldweg 68, 9606PG Kropswolde, het plaatsen van een gebouw, 3 okto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24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4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4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275 575638</meta:user-defined>
    <meta:user-defined meta:name="DC.title">Woldweg 68 Kropswolde, Verlenging beslistermijn omgevingsvergunning (reguliere procedure) Z2019-00006866</meta:user-defined>
    <meta:user-defined meta:name="OVERHEID.PostcodeHuisnummer/OVERHEIDop.postcodeHuisnummer">9606PG 68</meta:user-defined>
    <meta:user-defined meta:name="OVERHEIDop.straatnaam">Woldweg</meta:user-defined>
    <meta:user-defined meta:name="OVERHEIDop.woonplaats">Kropswol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41</meta:user-defined>
    <meta:user-defined meta:name="OVERHEIDop.GmbID/DC.identifier">gmb-2019-203241</meta:user-defined>
    <meta:user-defined meta:name="OVERHEIDop.versieInformatie"/>
  </office:meta>
</office:document-meta>
</file>