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Ontheffing geluidhinder (i.v.m. het uitvoeren van diverse werkzaamheden aan het  (Spoor vanaf Nijmegen tot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or vanaf Nijmegen totVenlo - </text:span>Ontheffing geluidshinder i.v.m. het uitvoeren van diverse werkzaamheden aan het spoor (GLH-2018-002)</text:p>
            <text:p text:style-name="common-al">Het college van burgemeester en wethouders heeft op 25 januari 2019 een ontheffing verleend van het verbod op het veroorzaken van geluidhinder op grond van artikel 4:6 van de Algemene plaatselijke verordening gemeente Venray. De ontheffing wordt verleend voor de werkzaamheden die bestaan uit: het trekken van kabels, het aansluiten van kasten, voorbereidende werkzaamheden voor de indienststelling, afrondende werkzaamheden.</text:p>
            <text:p text:style-name="common-al">De ontheffing geldt voor:</text:p>
            <text:p text:style-name="common-al">Week 5, 6, 7, 8, 10, 11, 12, 13, 14, 16, 17, 19 en 20: Van woensdag 01.00 uur tot donderdag 05.00 uur;- Van donderdag 01.00 uur tot vrijdag 05.00 uur;</text:p>
            <text:p text:style-name="common-al">Week 7, 8, 11, 12, 14 en 15: Van zaterdag 01.20 uur tot zondag 06.50 uur: Van zondag 01.00 uur tot maandag 05.00 uur.</text:p>
            <text:p text:style-name="common-al">Vrijdag 26 april 2019 vanaf 23.00 uur tot maandag 6 mei 2019 om 06.00 uur.</text:p>
            <text:p text:style-name="common-al">Omwonenden kunnen door deze werkzaamheden geluidhinder ondervinden. Het college van burgemeester en wethouders heeft voorschriften aan de ontheffing verbonden om de overlast voor omwonenden zoveel mogelijk te beperken. Omwonenden hebben een informatiebrief ontvangen.</text:p>
            <text:p text:style-name="common-al">
            <text:span text:style-name="nadrukvet">Rechtsmiddelen</text:span>
          </text:p>
            <text:p text:style-name="common-al">Bent u belanghebbende en het met dit besluit niet eens, dan kunt u hiertegen bezwaar maken.</text:p>
            <text:p text:style-name="common-al">Dit kan via https://www.venray.nl/bezwaarschrift-indienen. Daarvoor heeft u uw elektronische handtekening (DigiD) nodig.</text:p>
            <text:p text:style-name="common-al">Ook kunt u schriftelijk bezwaar indienen. Dat doet u door een gemotiveerd bezwaarschrift te sturen aan burgemeester en wethouders van Venray, Postbus 500, 5800 AM Venray.</text:p>
            <text:p text:style-name="common-al">Het bezwaarschrift moet zijn ondertekend en tenminste bevatten:</text:p>
            <text:list text:style-name="id1-3-2-1-1-13">
              <text:list-item text:style-override="id1-3-2-1-1-13-1">
                <text:number>•</text:number>
                <text:p text:style-name="al">de datum;</text:p>
              </text:list-item>
              <text:list-item text:style-override="id1-3-2-1-1-13-2">
                <text:number>•</text:number>
                <text:p text:style-name="al">naam en adres van degene die bezwaar maakt;</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Het bezwaarschrift moet zijn ontvangen binnen zes weken na de dag na de datum van verzending.</text:p>
            <text:p text:style-name="common-al">Ook dient u zo mogelijk een kopie van het bestreden besluit mee te sturen.</text:p>
            <text:p text:style-name="common-al">Voorts is van belang dat het maken van bezwaar de werking van het besluit niet schorst. Indien u bezwaar heeft gemaakt en een spoedeisend belang heeft bij het voorkomen van onomkeerbare gevolgen van het besluit dan kunt u bij de Voorzieningenrechter van de rechtbank Limburg, Postbus 950, 6040 AZ Roermond, een verzoek om voorlopige voorziening indienen. Voor het in behandeling nemen van een verzoek om voorlopige voorziening is griffierecht verschuldigd. Nadere informatie hierover kunt u verkrijgen via de griffie van de rechtbank Limburg.</text:p>
            <text:p text:style-name="common-al">namens het college van Burgemeester en Wethouders van Venray,</text:p>
            <text:p text:style-name="common-al"/>
            <text:p text:style-name="last-al">Ingrid Sta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032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i.v.m. het uitvoeren van diverse werkzaamheden aan het  (Spoor vanaf Nijmegen tot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24</meta:user-defined>
    <meta:user-defined meta:name="OVERHEIDop.GmbID/DC.identifier">gmb-2019-20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7</meta:user-defined>
    <meta:user-defined meta:name="OVERHEID.PostcodeHuisnummer/OVERHEIDop.postcodeHuisnummer">5817AC 20</meta:user-defined>
    <meta:user-defined meta:name="OVERHEID.PostcodeHuisnummer/OVERHEIDop.postcodeHuisnummer">5808</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8485.13 393296.02</meta:user-defined>
    <meta:user-defined meta:name="OVERHEID.EPSG28992/DC.spatial">197806.92 397368.5</meta:user-defined>
    <meta:user-defined meta:name="OVERHEID.EPSG28992/DC.spatial">200406.76 391661.57</meta:user-defined>
    <meta:user-defined meta:name="OVERHEIDop.versieInformatie"/>
  </office:meta>
</office:document-meta>
</file>