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5 augustus 2019, <text:span text:style-name="nadrukvet">Ganzenvenloop Galder</text:span> op 7 september 2019 in Galder. Afsluiting Bouwerij 14:00 - 17:00 u. Sint Jacobsstraat 13.30 - tot 18:00 u. Bedrijven zijn tussen 09:00 en 13:30 u toegankelijk.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40 392002</meta:user-defined>
    <meta:user-defined meta:name="DC.title">Verleende vergunningen APV en bijzondere wetten</meta:user-defined>
    <meta:user-defined meta:name="OVERHEID.PostcodeHuisnummer/OVERHEIDop.postcodeHuisnummer">4855AL</meta:user-defined>
    <meta:user-defined meta:name="OVERHEIDop.straatnaam">Sint Jacobsstraat</meta:user-defined>
    <meta:user-defined meta:name="OVERHEIDop.woonplaats">Gald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34</meta:user-defined>
    <meta:user-defined meta:name="OVERHEIDop.GmbID/DC.identifier">gmb-2019-203234</meta:user-defined>
    <meta:user-defined meta:name="OVERHEIDop.versieInformatie"/>
  </office:meta>
</office:document-meta>
</file>