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ugustus 2019,<text:span text:style-name="nadrukvet"> Truck en Tractorpulling Alphen </text:span>op 30 augustus 2019 van 18.00 uur tot 02.00 uur en op 31 augustus 2019 van 15.30 uur tot 02.00 uur aan de Oude Rielseweg in Alphen (18548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2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95 390438</meta:user-defined>
    <meta:user-defined meta:name="DC.title">Verleende vergunningen APV en bijzondere wetten</meta:user-defined>
    <meta:user-defined meta:name="OVERHEID.PostcodeHuisnummer/OVERHEIDop.postcodeHuisnummer">5131NR 10</meta:user-defined>
    <meta:user-defined meta:name="OVERHEIDop.straatnaam">Oude Rielseweg</meta:user-defined>
    <meta:user-defined meta:name="OVERHEIDop.woonplaats">Alph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229</meta:user-defined>
    <meta:user-defined meta:name="OVERHEIDop.GmbID/DC.identifier">gmb-2019-203229</meta:user-defined>
    <meta:user-defined meta:name="OVERHEIDop.versieInformatie"/>
  </office:meta>
</office:document-meta>
</file>