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ijdelijke stelconplaten IJsselcentraleweg (zaaknummer: Z2019-000117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raleweg (sectie L perceelnr: 2246) </text:span>
            <text:span text:style-name="nadrukvet">–</text:span> ontvangen 12 augustus 2019 voor het leggen van stelconplaten voor het inrichten van tijdelijke voorraad opslag (3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22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06 498080</meta:user-defined>
    <meta:user-defined meta:name="DC.title">Aanvraag Omgevingsvergunning, aanleggen tijdelijke stelconplaten IJsselcentraleweg (zaaknummer: Z2019-00011726)</meta:user-defined>
    <meta:user-defined meta:name="OVERHEID.PostcodeHuisnummer/OVERHEIDop.postcodeHuisnummer">8014BK 220</meta:user-defined>
    <meta:user-defined meta:name="OVERHEIDop.straatnaam">IJsselcentraleweg</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228</meta:user-defined>
    <meta:user-defined meta:name="OVERHEIDop.GmbID/DC.identifier">gmb-2019-203228</meta:user-defined>
    <meta:user-defined meta:name="OVERHEIDop.versieInformatie"/>
  </office:meta>
</office:document-meta>
</file>