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en houden van een (muziek) evenement op 25 augustus 2019 van 17.00 – 23.00 uur, Middendam 5-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bben de burgemeester en burgemeester en wethouders besloten om op grond van o.a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rasserie De Waegh,      Middendam 5-7 in Monnickendam voor het organiseren en houden van een      (muziek) evenement op 25 augustus 2019 van 17.00 – 23.00 uur. Het      evenement wordt gehouden op eigen terrein.</text:p>
                <text:p text:style-name="al"/>
              </text:list-item>
            </text:list>
            <text:p text:style-name="common-al">
            <text:span text:style-name="nadrukvet">Verzonden op: 13 augustus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22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30 496892</meta:user-defined>
    <meta:user-defined meta:name="DC.title">Verleende evenementenvergunning, organiseren en houden van een (muziek) evenement op 25 augustus 2019 van 17.00 – 23.00 uur, Middendam 5-7, Monnickendam</meta:user-defined>
    <meta:user-defined meta:name="OVERHEID.PostcodeHuisnummer/OVERHEIDop.postcodeHuisnummer">1141BC</meta:user-defined>
    <meta:user-defined meta:name="OVERHEIDop.straatnaam">Middendam</meta:user-defined>
    <meta:user-defined meta:name="OVERHEIDop.woonplaats">Monnicken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27</meta:user-defined>
    <meta:user-defined meta:name="OVERHEIDop.GmbID/DC.identifier">gmb-2019-203227</meta:user-defined>
    <meta:user-defined meta:name="OVERHEIDop.versieInformatie"/>
  </office:meta>
</office:document-meta>
</file>