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lstro 66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lstro 66 OV20190658 het vervangen van de kozijnen (datum verzending brief / besluit: 09-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2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2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70 559292</meta:user-defined>
    <meta:user-defined meta:name="DC.title">Verleende omgevingsvergunning regulier, Sneek, Walstro 66 het vervangen van de kozijnen</meta:user-defined>
    <meta:user-defined meta:name="OVERHEID.PostcodeHuisnummer/OVERHEIDop.postcodeHuisnummer">8607EM 66</meta:user-defined>
    <meta:user-defined meta:name="OVERHEIDop.straatnaam">Walstro</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226</meta:user-defined>
    <meta:user-defined meta:name="OVERHEIDop.GmbID/DC.identifier">gmb-2019-203226</meta:user-defined>
    <meta:user-defined meta:name="OVERHEIDop.versieInformatie"/>
  </office:meta>
</office:document-meta>
</file>