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ipper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een besluit genomen op de aanvraag met zaaknummer V-2019-3821 voor een instemmingsbesluit kabels en leidingen : het verwijderen van een leiding, op locatie Lipperkerk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22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2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2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204 471600</meta:user-defined>
    <meta:user-defined meta:name="DC.title">Kennisgeving besluit op aanvraag instemmingsbesluit kabels en leidingen  Lipperkerkstraat</meta:user-defined>
    <meta:user-defined meta:name="OVERHEID.PostcodeHuisnummer/OVERHEIDop.postcodeHuisnummer">7533AA 217</meta:user-defined>
    <meta:user-defined meta:name="OVERHEIDop.straatnaam">Lipperkerkstraat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221</meta:user-defined>
    <meta:user-defined meta:name="OVERHEIDop.GmbID/DC.identifier">gmb-2019-203221</meta:user-defined>
    <meta:user-defined meta:name="OVERHEIDop.versieInformatie"/>
  </office:meta>
</office:document-meta>
</file>