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ontheffing voor het schenken van zwak-alcoholische dranken (art. 35 DH-wet) voor Voorjaarsbeu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Voorjaarsbeurs - standhouder, Zandwilg 9, 1721 LS in Winkel op 2 en 3 februari 2019 van 10:00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2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Verleende ontheffing voor het schenken van zwak-alcoholische dranken (art. 35 DH-wet) voor Voorjaarsbe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22</meta:user-defined>
    <meta:user-defined meta:name="OVERHEIDop.GmbID/DC.identifier">gmb-2019-20322</meta:user-defined>
    <meta:user-defined meta:name="OVERHEID.TaxonomieBeleidsagenda/OVERHEID.category">Bestuur | Organisatie en beleid</meta:user-defined>
    <meta:user-defined meta:name="OVERHEIDop.referentienummer">Z-22212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S 9</meta:user-defined>
    <meta:user-defined meta:name="OVERHEIDop.woonplaats">Winkel</meta:user-defined>
    <meta:user-defined meta:name="OVERHEIDop.straatnaam">Zandwil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99 530404</meta:user-defined>
    <meta:user-defined meta:name="OVERHEIDop.versieInformatie"/>
  </office:meta>
</office:document-meta>
</file>