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jpendaalstraat 116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8-2019</text:p>
            <text:p text:style-name="common-al">
            <text:span text:style-name="nadrukvet">Omschrijving: </text:span>asbest (Zijpendaalstraat 11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6949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8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4A1CD0F-9D08-4B88-975D-8A364CD00669" xlink:type="simple">http://www.nijmegen.nl/vergunningpagina/?guid=F4A1CD0F-9D08-4B88-975D-8A364CD0066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3218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218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218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136.91 423957.99</meta:user-defined>
    <meta:user-defined meta:name="DC.title">Zijpendaalstraat 116 te Nijmegen: asbest - meldingen - Melding ontvangen</meta:user-defined>
    <meta:user-defined meta:name="OVERHEID.PostcodeHuisnummer/OVERHEIDop.postcodeHuisnummer">6535PX 100</meta:user-defined>
    <meta:user-defined meta:name="OVERHEIDop.straatnaam">Zijpendaalstraat</meta:user-defined>
    <meta:user-defined meta:name="OVERHEIDop.woonplaats">Nijmegen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218</meta:user-defined>
    <meta:user-defined meta:name="OVERHEIDop.GmbID/DC.identifier">gmb-2019-203218</meta:user-defined>
    <meta:user-defined meta:name="OVERHEIDop.versieInformatie"/>
  </office:meta>
</office:document-meta>
</file>