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ggeweg 28 U te Nijmegen brug over Maas Waalkanaal: slopen en vernieuwen van de spoorconstructie op de bru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slopen en vernieuwen van de spoorconstructie op de brug (nabij Roggeweg 28 U te Nijmegen brug over Maas Waalkanaal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89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F65260-A6E7-4D25-9858-13F07764C244" xlink:type="simple">http://www.nijmegen.nl/vergunningpagina/?guid=ACF65260-A6E7-4D25-9858-13F07764C2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1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72.81 426404.26</meta:user-defined>
    <meta:user-defined meta:name="DC.title">nabij Roggeweg 28 U te Nijmegen brug over Maas Waalkanaal: slopen en vernieuwen van de spoorconstructie op de brug - meldingen - Melding ontvangen</meta:user-defined>
    <meta:user-defined meta:name="OVERHEID.PostcodeHuisnummer/OVERHEIDop.postcodeHuisnummer">6534AJ 28u</meta:user-defined>
    <meta:user-defined meta:name="OVERHEIDop.straatnaam">Roggeweg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17</meta:user-defined>
    <meta:user-defined meta:name="OVERHEIDop.GmbID/DC.identifier">gmb-2019-203217</meta:user-defined>
    <meta:user-defined meta:name="OVERHEIDop.versieInformatie"/>
  </office:meta>
</office:document-meta>
</file>