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5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9</text:p>
            <text:p text:style-name="common-al">
            <text:span text:style-name="nadrukvet">Omschrijving: </text:span>asbest (Middachtenstraat 1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62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32AC84-55AF-4B0B-AE71-C3E68EDE0DE3" xlink:type="simple">http://www.nijmegen.nl/vergunningpagina/?guid=3332AC84-55AF-4B0B-AE71-C3E68EDE0D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21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19.67 423771.33</meta:user-defined>
    <meta:user-defined meta:name="DC.title">Middachtenstraat 157 te Nijmegen: asbest - meldingen - Melding ontvangen</meta:user-defined>
    <meta:user-defined meta:name="OVERHEID.PostcodeHuisnummer/OVERHEIDop.postcodeHuisnummer">6535LJ 157</meta:user-defined>
    <meta:user-defined meta:name="OVERHEIDop.straatnaam">Middachtenstraat</meta:user-defined>
    <meta:user-defined meta:name="OVERHEIDop.woonplaats">Nijmeg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15</meta:user-defined>
    <meta:user-defined meta:name="OVERHEIDop.GmbID/DC.identifier">gmb-2019-203215</meta:user-defined>
    <meta:user-defined meta:name="OVERHEIDop.versieInformatie"/>
  </office:meta>
</office:document-meta>
</file>