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A en 51 te Nijmegen: bouwen van een nieuwe serre een balkon en een luifel met Frans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bouwen van een nieuwe serre een balkon en een luifel met Frans balkon (Waalkade 50A en 5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51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6DD8D3-CD88-4F3B-AE01-DDA346E8D996" xlink:type="simple">http://www.nijmegen.nl/vergunningpagina/?guid=6D6DD8D3-CD88-4F3B-AE01-DDA346E8D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1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5.4 429076.32</meta:user-defined>
    <meta:user-defined meta:name="OVERHEID.EPSG28992/DC.spatial">188033.31 429074.07</meta:user-defined>
    <meta:user-defined meta:name="DC.title">Waalkade 50A en 51 te Nijmegen: bouwen van een nieuwe serre een balkon en een luifel met Frans balkon - omgevingsvergunning - Beslistermijn verlengd</meta:user-defined>
    <meta:user-defined meta:name="OVERHEID.PostcodeHuisnummer/OVERHEIDop.postcodeHuisnummer">6511XP 50a</meta:user-defined>
    <meta:user-defined meta:name="OVERHEID.PostcodeHuisnummer/OVERHEIDop.postcodeHuisnummer">6511XP 50a</meta:user-defined>
    <meta:user-defined meta:name="OVERHEIDop.straatnaam">Waalkade</meta:user-defined>
    <meta:user-defined meta:name="OVERHEIDop.straatnaam">Waalkade</meta:user-defined>
    <meta:user-defined meta:name="OVERHEIDop.woonplaats">Nijmegen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14</meta:user-defined>
    <meta:user-defined meta:name="OVERHEIDop.GmbID/DC.identifier">gmb-2019-203214</meta:user-defined>
    <meta:user-defined meta:name="OVERHEIDop.versieInformatie"/>
  </office:meta>
</office:document-meta>
</file>