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ugustus 2019, Wouwerdries 2, 4861 BK</text:span>
          </text:p>
            <text:p text:style-name="common-al">vervangen handelsreclame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21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1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1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801 390648</meta:user-defined>
    <meta:user-defined meta:name="DC.title">Ingediende aanvragen voor een omgevingsvergunning</meta:user-defined>
    <meta:user-defined meta:name="OVERHEID.PostcodeHuisnummer/OVERHEIDop.postcodeHuisnummer">4861BK 2</meta:user-defined>
    <meta:user-defined meta:name="OVERHEIDop.straatnaam">Wouwerdries</meta:user-defined>
    <meta:user-defined meta:name="OVERHEIDop.woonplaats">Chaa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210</meta:user-defined>
    <meta:user-defined meta:name="OVERHEIDop.GmbID/DC.identifier">gmb-2019-203210</meta:user-defined>
    <meta:user-defined meta:name="OVERHEIDop.versieInformatie"/>
  </office:meta>
</office:document-meta>
</file>