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en atletiekbaa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9 een besluit genomen op de aanvraag met zaaknummer SXO-20190088 voor een evenementenvergunning voor 46e Rivierenland Parkloop op 13-04-2019 op/aan de locatie Springerpark en atletiekbaan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2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ringerpark en atletiekbaan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21</meta:user-defined>
    <meta:user-defined meta:name="OVERHEIDop.GmbID/DC.identifier">gmb-2019-20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X 3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05.33 440273.98</meta:user-defined>
    <meta:user-defined meta:name="OVERHEIDop.versieInformatie"/>
  </office:meta>
</office:document-meta>
</file>