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G nr. 1183 kavels 6 en 7 Mercuriuspark te Nijmegen: Rooien van 6 bomen en bosschages Mercuriusp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9</text:p>
            <text:p text:style-name="common-al">
            <text:span text:style-name="nadrukvet">Omschrijving: </text:span>Rooien van 6 bomen en bosschages Mercuriuspark (Kadastraal Neerbosch sectie G nr. 1183 kavels 6 en 7 Mercuriuspark te Nijmegen)</text:p>
            <text:p text:style-name="common-al">
            <text:span text:style-name="nadrukvet">Activiteiten: </text:span>Kappen; Grondwerkzaamheden; </text:p>
            <text:p text:style-name="common-al">
            <text:span text:style-name="nadrukvet">Zaaknummer: </text:span>W.Z19.106928.01</text:p>
            <text:p text:style-name="common-al">
            <text:span text:style-name="nadrukvet">Product: </text:span>omgevingsvergunning</text:p>
            <text:p text:style-name="common-al">
            <text:span text:style-name="nadrukvet">Ontvangst: </text:span>0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B1F8F9-8DA8-4215-B504-07ED930FA6F3" xlink:type="simple">http://www.nijmegen.nl/vergunningpagina/?guid=A3B1F8F9-8DA8-4215-B504-07ED930FA6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0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61.505 429736.727</meta:user-defined>
    <meta:user-defined meta:name="DC.title">Kadastraal Neerbosch sectie G nr. 1183 kavels 6 en 7 Mercuriuspark te Nijmegen: Rooien van 6 bomen en bosschages Mercuriuspark - omgevingsvergunning - Aanvraag ontvangen</meta:user-defined>
    <meta:user-defined meta:name="OVERHEID.PostcodeHuisnummer/OVERHEIDop.postcodeHuisnummer">6541</meta:user-defined>
    <meta:user-defined meta:name="OVERHEIDop.straatnaam">Latensteinweg</meta:user-defined>
    <meta:user-defined meta:name="OVERHEIDop.woonplaats">Nijmegen</meta:user-defined>
    <meta:user-defined meta:name="DCTERMS.W3CDTF/DCTERMS.available">2019-08-15</meta:user-defined>
    <meta:user-defined meta:name="DCTERMS.W3CDTF/OVERHEIDop.jaargang">2019</meta:user-defined>
    <meta:user-defined meta:name="OVERHEIDop.publicationIssue">203209</meta:user-defined>
    <meta:user-defined meta:name="OVERHEIDop.GmbID/DC.identifier">gmb-2019-203209</meta:user-defined>
    <meta:user-defined meta:name="OVERHEIDop.versieInformatie"/>
  </office:meta>
</office:document-meta>
</file>