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werkzaamheden Westkade (Vesting) Hellevoetsluis</text:p>
      <text:section text:name="zakelijke-mededeling_id1-3-2" text:style-name="zakelijke-mededeling">
        <text:section text:name="zakelijke-mededeling-tekst_id1-3-2-1" text:style-name="zakelijke-mededeling-tekst">
          <text:section text:name="tekst_id1-3-2-1-1" text:style-name="tekst">
            <text:p text:style-name="common-al">Van 19 augustus t/m 30 augustus (week 34 en 35) vinden er boorwerkzaamheden plaats aan de Westkade in Hellevoetsluis. Deze werkzaamheden zijn nodig voor de bouw van nieuwbouwproject ‘De Hoofdwacht’. Hier worden 21 appartementen gebouwd. </text:p>
            <text:p text:style-name="common-al"/>
            <text:p text:style-name="common-al">
            <text:span text:style-name="nadrukvet">Parkeerplaatsen</text:span>
          </text:p>
            <text:p text:style-name="common-al">Tijdens de werkzaamheden gelden een aantal parkeerregels en -verboden. Deze worden met verkeersborden aangegeven.</text:p>
            <text:p text:style-name="common-al"/>
            <text:p text:style-name="common-al">
            <text:span text:style-name="nadrukvet">Hinder en overlast</text:span>
          </text:p>
            <text:p text:style-name="common-al">Bij dit soort werkzaamheden is er altijd sprake van enige hinder en overlast. De ontwikkelaar probeert dit uiteraard, waar dat kan, te beperken. Hiervoor vragen gemeente Hellevoetsluis en Gebroeders Blokland (projectontwikkelaar) uw begrip. </text:p>
            <text:p text:style-name="common-al"/>
            <text:p text:style-name="common-al">
            <text:span text:style-name="nadrukvet">Vragen</text:span>
          </text:p>
            <text:p text:style-name="common-al">Heeft u vragen over de bouw? Neem dan contact op met Gebroeders Blokland via 0184 – 620 888 (vanaf 19 augustus bereikbaar i.v.m. bouwva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320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DC.source">N.v.t.</meta:user-defined>
    <dc:language>nl</dc:language>
    <meta:user-defined meta:name="OVERHEID.Gemeente/DC.spatial">Hellevoetsluis</meta:user-defined>
    <meta:user-defined meta:name="DC.title">Bouwwerkzaamheden Westkade (Vesting) Hellevoetsluis</meta:user-defined>
    <meta:user-defined meta:name="DCTERMS.W3CDTF/DCTERMS.available">2019-08-15</meta:user-defined>
    <meta:user-defined meta:name="DCTERMS.W3CDTF/OVERHEIDop.jaargang">2019</meta:user-defined>
    <meta:user-defined meta:name="OVERHEIDop.publicationIssue">203204</meta:user-defined>
    <meta:user-defined meta:name="OVERHEIDop.GmbID/DC.identifier">gmb-2019-203204</meta:user-defined>
    <meta:user-defined meta:name="OVERHEIDop.versieInformatie"/>
  </office:meta>
</office:document-meta>
</file>