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Middelweg 2, 6191 N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weg 2, 6191 NC te Beek, het wijzigen van de voorgevel (Datum bekendmaking 29 januari 2019, zaaknummer 2018120124) 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32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Middelweg 2, 6191 NC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0320</meta:user-defined>
    <meta:user-defined meta:name="OVERHEIDop.GmbID/DC.identifier">gmb-2019-20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C 6</meta:user-defined>
    <meta:user-defined meta:name="OVERHEIDop.woonplaats">Beek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068 328447</meta:user-defined>
    <meta:user-defined meta:name="OVERHEIDop.versieInformatie"/>
  </office:meta>
</office:document-meta>
</file>