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Popmawal 14 het plaatsen van 2 dakramen en vervangen van de voorde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Popmawal 14 OV20190526 het plaatsen van 2 dakramen en vervangen van de voordeur (datum verzending brief / besluit: 05-8-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3197</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97</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97</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30 558300</meta:user-defined>
    <meta:user-defined meta:name="DC.title">Verleende omgevingsvergunning regulier, IJlst, Popmawal 14 het plaatsen van 2 dakramen en vervangen van de voordeur</meta:user-defined>
    <meta:user-defined meta:name="OVERHEID.PostcodeHuisnummer/OVERHEIDop.postcodeHuisnummer">8651EA 14</meta:user-defined>
    <meta:user-defined meta:name="OVERHEIDop.straatnaam">Popmawal</meta:user-defined>
    <meta:user-defined meta:name="OVERHEIDop.woonplaats">IJlst</meta:user-defined>
    <meta:user-defined meta:name="DCTERMS.W3CDTF/DCTERMS.available">2019-08-15</meta:user-defined>
    <meta:user-defined meta:name="DCTERMS.W3CDTF/OVERHEIDop.jaargang">2019</meta:user-defined>
    <meta:user-defined meta:name="OVERHEIDop.publicationIssue">203197</meta:user-defined>
    <meta:user-defined meta:name="OVERHEIDop.GmbID/DC.identifier">gmb-2019-203197</meta:user-defined>
    <meta:user-defined meta:name="OVERHEIDop.versieInformatie"/>
  </office:meta>
</office:document-meta>
</file>