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dakbeplating uit de kapschuur, Hallsedijk 53, 7399 RP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juni 2019  een sloopmelding ingediend voor:</text:p>
            <text:p text:style-name="common-al">Status: melding</text:p>
            <text:p text:style-name="common-al">Locatie: Hallsedijk 53, 7399 RP te Empe </text:p>
            <text:p text:style-name="common-al">Voor: het saneren van de asbesthoudende dakbeplating uit de kapschuur</text:p>
            <text:p text:style-name="common-al">Zaakdossier: DOS-2019-0549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1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85 462220</meta:user-defined>
    <meta:user-defined meta:name="DC.title">Gemeente Brummen - sloopmelding, voor het saneren van de asbesthoudende dakbeplating uit de kapschuur, Hallsedijk 53, 7399 RP te Empe</meta:user-defined>
    <meta:user-defined meta:name="OVERHEID.PostcodeHuisnummer/OVERHEIDop.postcodeHuisnummer">7399RP 53</meta:user-defined>
    <meta:user-defined meta:name="OVERHEIDop.straatnaam">Hallsedijk</meta:user-defined>
    <meta:user-defined meta:name="OVERHEIDop.woonplaats">Emp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193</meta:user-defined>
    <meta:user-defined meta:name="OVERHEIDop.GmbID/DC.identifier">gmb-2019-203193</meta:user-defined>
    <meta:user-defined meta:name="OVERHEIDop.versieInformatie"/>
  </office:meta>
</office:document-meta>
</file>