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plaatsen van een tijdelijke woonunit), Uffelsestraat 4, 6012 RM Ha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van een tijdelijke woonunit) op het adres Uffelsestraat 4, 6012 RM Haler. Dit besluit is 24 januari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319</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9</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9</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plaatsen van een tijdelijke woonunit), Uffelsestraat 4, 6012 RM Hal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319</meta:user-defined>
    <meta:user-defined meta:name="OVERHEIDop.GmbID/DC.identifier">gmb-2019-203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2RM 4</meta:user-defined>
    <meta:user-defined meta:name="OVERHEIDop.woonplaats">Haler</meta:user-defined>
    <meta:user-defined meta:name="OVERHEIDop.straatnaam">Uffelse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3257 354457</meta:user-defined>
    <meta:user-defined meta:name="OVERHEIDop.versieInformatie"/>
  </office:meta>
</office:document-meta>
</file>