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aanpak woonoverlast (artikel 151d Gemeentewet)</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september 2014 heeft toenmalig Kamerlid Dijkhoff (VVD) het wetsvoorstel aanpak woonoverlast ingediend. Bij de motivering geeft Dijkhoff aan dat gemeenten grofweg twee opties hebben bij de aanpak van woonoverlast. De gemeente kan de overlastgever in de eerste plaats een waarschuwing geven en ten tweede kan de gemeente de woning van de overlastgever (tijdelijk) sluiten. Dijkhoff trekt de conclusie dat er een gat zit in de aanpak, omdat een waarschuwing vaak nauwelijks effect heeft en een woningsluiting in de praktijk vaak niet haalbaar is. Dijkhoff pleit daarom voor een tussenvorm: bestuursrechtelijke gedragsaanwijzingen.</text:p>
            <text:p text:style-name="al"/>
            <text:p text:style-name="al">De Wet aanpak woonoverlast is vervolgens per 1 juli 2017 in werking getreden (<text:span text:style-name="nadrukcur">Stb. 2017, 77</text:span>).</text:p>
            <text:p text:style-name="al">De wet aanpak woonoverlast kan alleen ingezet worden als lichtere middelen hebben gefaald.</text:p>
            <text:p text:style-name="al">Met de wet is een nieuw artikel ingevoegd in de Gemeentewet. De burgemeester kan een bestuursrechtelijke gedragsaanwijzing opleggen. Ook heeft hij de mogelijkheid om de overlastgever tijdelijk uit zijn huis te plaatsen, om af te koelen. Die periode geldt voor tien dagen en kan worden verlengd tot vier weken.</text:p>
            <text:p text:style-name="al">Dit kan natuurlijk niet zomaar, er zijn strenge eisen. Een tijdelijk huisverbod is echt een allerlaatste mogelijkheid.</text:p>
            <text:p text:style-name="al"/>
            <text:p text:style-name="al">Het instrument is toepasbaar bij zowel koop- als (particuliere) huurwoningen. Bij (sociale) huurwoningen moet de verhuurder eerst het nodige doen tegen overlast. Een woningcorporatie kan, los van deze wet, via het huurcontract druk uitoefenen op de overlastgever en overgaan tot het opleggen van een (privaatrechtelijke) gedragsaanwijzing. </text:p>
            <text:p text:style-name="al">De bevoegdheid van de burgemeester kan niet worden ingezet voor allerlei burenruzies.</text:p>
            <text:p text:style-name="al"/>
            <text:p text:style-name="al">
            <text:span text:style-name="nadrukvet">Serieus maatschappelijk probleem</text:span>
          </text:p>
            <text:p text:style-name="al">Woonoverlast is in Nederland een serieus maatschappelijk probleem. Veel Nederlanders ervaren dagelijks meer dan toelaatbare overlast van hun directe buren, waaronder geluidsoverlast, overlast als gevolg van huisdieren, stankoverlast, problemen door drugs- en/of drankgebruik, agressief gedrag of intimidatie.</text:p>
            <text:p text:style-name="al"/>
            <text:p text:style-name="al">
            <text:span text:style-name="nadrukvet">Definitie woonoverlast</text:span>
          </text:p>
            <text:p text:style-name="al">Woonoverlast is ernstige en herhaaldelijke hinder die in, vanuit en rondom een woning kan worden veroorzaakt. </text:p>
            <text:p text:style-name="al"/>
            <text:p text:style-name="al">
            <text:span text:style-name="nadrukvet">Praten en bemiddeling</text:span>
          </text:p>
            <text:p text:style-name="al">De aanpak van woonoverlast kenmerkt zich door de fases waarin de overlast zich bevindt. In het begin van de overlast zijn interventies zoals gespreksvoering en buurtbemiddeling van belang. </text:p>
            <text:p text:style-name="al"/>
            <text:p text:style-name="al">
            <text:span text:style-name="nadrukvet">Zwaardere interventies</text:span>
          </text:p>
            <text:p text:style-name="al">Naarmate de overlast aanhoudt zullen zwaardere interventies zoals vrijwillige en bestuursrechtelijke gedragsaanwijzingen of andere (juridische) middelen noodzakelijk zijn. </text:p>
            <text:p text:style-name="al">Aan het einde van het traject dreigt uitzetting of sluiting van een woning (174a Gemeentewet) en mogelijk alternatieve woonvormen. In alle gevallen is het streven naar een duurzame, oplossingsgerichte aanpak van belang.</text:p>
            <text:p text:style-name="al"/>
            <text:p text:style-name="al">De gemeenteraad heeft bij besluit van 13 december 2018 besloten om toepassing te geven aan de in artikel 151d, eerste lid, van de Gemeentewet bedoelde bevoegdheid.</text:p>
            <text:p text:style-name="al"/>
            <text:p text:style-name="al">De burgemeester heeft het noodzakelijk geacht voor de toepassing van de nieuwe wet beleidsregels op te stellen. In deze beleidsregels geeft de burgemeester aan op welke wijze hij van zijn bevoegdheden gebruik zal maken. </text:p>
            <text:p text:style-name="al"/>
            <text:p text:style-name="al"/>
            <text:p text:style-name="al">
            <text:span text:style-name="nadrukvet">De burgemeester van Hellevoetsluis,</text:span>
          </text:p>
            <text:p text:style-name="al"/>
            <text:p text:style-name="al">Overwegende:</text:p>
            <text:list text:style-name="id1-3-2-1-1-33">
              <text:list-item text:style-override="id1-3-2-1-1-33-1">
                <text:number>■</text:number>
                <text:p text:style-name="al">dat op 1 juli 2017 de Wet aanpak woonoverlast in werking is getreden;</text:p>
              </text:list-item>
              <text:list-item text:style-override="id1-3-2-1-1-33-2">
                <text:number>■</text:number>
                <text:p text:style-name="al">dat de gemeenteraad op 13 december 2018 heeft besloten om toepassing te geven aan de in artikel 151d, eerste lid, van de Gemeentewet bedoelde bevoegdheid.;</text:p>
              </text:list-item>
              <text:list-item text:style-override="id1-3-2-1-1-33-3">
                <text:number>■</text:number>
                <text:p text:style-name="al">dat het wenselijk is beleidsregels vast te stellen m.b.t. de toepassing van artikel 151d Gemeentewet wat betreft de bevoegdheden bij ernstige en herhaaldelijke woonoverlast;</text:p>
              </text:list-item>
            </text:list>
            <text:p text:style-name="al">gelet op artikel 151d van de Gemeentewet en 4:81 Algemene Wet bestuursrecht;</text:p>
            <text:p text:style-name="al"/>
            <text:p text:style-name="al">
            <text:span text:style-name="nadrukvet">Besluit vast te stellen de volgende beleidsregels</text:span>
          </text:p>
            <text:p text:style-name="al">Deze beleidsregels zien toe op het toepassen van artikel 151d van de Gemeentewet bij ernstige en herhaaldelijke woonoverlast. De bevoegdheden richten zich op het kunnen doen (laten) stoppen, het ingrijpen en het doorbreken van de woonoverlast.</text:p>
            <text:p text:style-name="al">De bevoegdheden van de burgemeester worden alleen ingezet als de bestaande maatregelen tegen woonoverlast niet of onvoldoende adequaat zijn gebleken. De burgemeester beoordeelt dit op casusniveau en in nauwe samenspraak met de regisseur woonoverlast van de gemeente en/of op advies van de politie en/of de andere partners. </text:p>
            <text:p text:style-name="al">Daarbij zal steeds gekozen worden voor de minst ingrijpende maatregel die nog effectief is voor die specifieke situatie.</text:p>
            <text:p text:style-name="al">Dit laat onverlet dat de burgemeester een afwijkingsbevoegdheid heeft indien dit door de bijzondere omstandigheden noodzakelijk is.</text:p>
          </text:section>
        </text:section>
        <text:section text:name="regeling-tekst_id1-3-2-2" text:style-name="regeling-tekst">
          <text:section text:name="artikel_id1-3-2-2-1" text:style-name="artikel">
            <text:p text:style-name="artikel_kop_titel">De bevoegdheden op grond van 151d Gemeentewet</text:p>
            <text:p text:style-name="al">Op grond van artikel 151d Gemeentewet kan de burgemeester aan een persoon of personen die herhaaldelijk woonoverlast veroorzaken c.q. daarvoor verantwoordelijk zijn, de volgende maatregelen opleggen:</text:p>
            <text:list text:style-name="id1-3-2-2-1-3">
              <text:list-item text:style-override="id1-3-2-2-1-3-1">
                <text:number>1.</text:number>
                <text:p text:style-name="al">gedragsaanwijzing in de vorm van een last onder bestuursdwang of onder dwangsom; </text:p>
              </text:list-item>
              <text:list-item text:style-override="id1-3-2-2-1-3-2">
                <text:number>2.</text:number>
                <text:p text:style-name="al">een tijdelijk huisverbod (ultimum remedium).</text:p>
              </text:list-item>
            </text:list>
          </text:section>
          <text:section text:name="artikel_id1-3-2-2-2" text:style-name="artikel">
            <text:p text:style-name="artikel_kop_titel">Voorwaarden gebruik bevoegdheden op grond van 151d Gemeentewet</text:p>
            <text:p text:style-name="al">De burgemeester kan gebruik maken van zijn bevoegdheden indien voldaan is aan de volgende voorwaarden:</text:p>
            <text:list text:style-name="id1-3-2-2-2-3">
              <text:list-item text:style-override="id1-3-2-2-2-3-1">
                <text:number>■</text:number>
                <text:p text:style-name="al">het gaat om ernstige en herhaaldelijke woonoverlast;</text:p>
              </text:list-item>
              <text:list-item text:style-override="id1-3-2-2-2-3-2">
                <text:number>■</text:number>
                <text:p text:style-name="al">de woonoverlast is eveneens geconstateerd door een of meer van de handhavende en zorg verlenende instanties; </text:p>
              </text:list-item>
              <text:list-item text:style-override="id1-3-2-2-2-3-3">
                <text:number>■</text:number>
                <text:p text:style-name="al">buurtbemiddeling, mediation of een schriftelijke waarschuwing hebben niet geleid tot het stoppen van de woonoverlast; </text:p>
              </text:list-item>
              <text:list-item text:style-override="id1-3-2-2-2-3-4">
                <text:number>■</text:number>
                <text:p text:style-name="al">er is een ernstige vrees voor verdere woonoverlast; </text:p>
              </text:list-item>
            </text:list>
          </text:section>
          <text:section text:name="artikel_id1-3-2-2-3" text:style-name="artikel">
            <text:p text:style-name="artikel_kop_titel">Wat verstaan we onder woonoverlast </text:p>
            <text:p text:style-name="al">De overlastgever en of degenen voor wie hij verantwoordelijk is vertonen herhaaldelijk ernstig overlastgevend gedrag en of laten juist na bepaald gedrag te vertonen waardoor een onplezierige ervaring bij omwonenden wordt veroorzaakt. De last zoals genoemd in de Algemene Plaatselijke verordening kan ook worden opgelegd bij ernstige en herhaaldelijke geluidsoverlast, fysieke verloedering, vervuiling, intimiderend gedrag, brandgevaar.</text:p>
            <text:p text:style-name="al">Er moet sprake zijn van ernstige, herhaaldelijke hinder.</text:p>
          </text:section>
          <text:section text:name="artikel_id1-3-2-2-4" text:style-name="artikel">
            <text:p text:style-name="artikel_kop_titel">Citeertitel</text:p>
            <text:p text:style-name="al">De beleidsregels wordt aangehaald als: <text:span text:style-name="nadrukvet">Beleidsregels aanpak ernstige woonoverlast.</text:span></text:p>
          </text:section>
          <text:section text:name="artikel_id1-3-2-2-5" text:style-name="artikel">
            <text:p text:style-name="artikel_kop_titel">Inwerkingtreding</text:p>
            <text:p text:style-name="al">Deze beleidsregels treden in werking op 1 juli 2019 en worden bekend gemaakt op de gemeentepagina van het Groot Hellevoet.</text:p>
            <text:p text:style-name="al"/>
          </text:section>
        </text:section>
        <text:section text:name="regeling-sluiting_id1-3-2-3" text:style-name="regeling-sluiting">
          <text:section text:name="ondertekening_id1-3-2-3-1">
            <text:p><text:span text:style-name="functie">Aldus vastgesteld op 1 juli 2019.</text:span></text:p>
            <text:p><text:span text:style-name="functie"/></text:p>
            <text:p><text:span text:style-name="functie">De burgemeester van Hellevoetsluis,</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31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51d van de Gemeentewet]|[1.0:c:BWBR0005416&amp;artikel=151d&amp;g=2019-01-01</meta:user-defined>
    <meta:user-defined meta:name="DCTERMS.alternative">Beleidsregels aanpak ernstige woonoverlast</meta:user-defined>
    <dc:language>nl</dc:language>
    <meta:user-defined meta:name="OVERHEID.Gemeente/DC.spatial">Hellevoetsluis</meta:user-defined>
    <meta:user-defined meta:name="DC.title">Beleidsregels toepassing Wet aanpak woonoverlast (artikel 151d Gemeentewet)</meta:user-defined>
    <meta:user-defined meta:name="DCTERMS.W3CDTF/DCTERMS.available">2019-08-15</meta:user-defined>
    <meta:user-defined meta:name="DCTERMS.W3CDTF/OVERHEIDop.jaargang">2019</meta:user-defined>
    <meta:user-defined meta:name="OVERHEIDop.publicationIssue">203188</meta:user-defined>
    <meta:user-defined meta:name="OVERHEIDop.betreftRegeling">CVDR627082_1</meta:user-defined>
    <meta:user-defined meta:name="xs:date/OVERHEIDop.startdatum">2019-07-01</meta:user-defined>
    <meta:user-defined meta:name="OVERHEIDop.GmbID/DC.identifier">gmb-2019-203188</meta:user-defined>
    <meta:user-defined meta:name="OVERHEIDop.versieInformatie"/>
  </office:meta>
</office:document-meta>
</file>