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5 het realiseren van een 3de appartement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rmandiaplein 5 OV20190407 het realiseren van een 3de appartement op de eerste verdieping (datum verzending brief / besluit: 05-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8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DC.title">Verleende omgevingsvergunning regulier, Sneek, Normandiaplein 5 het realiseren van een 3de appartement op de eerste verdieping</meta:user-defined>
    <meta:user-defined meta:name="OVERHEID.PostcodeHuisnummer/OVERHEIDop.postcodeHuisnummer">8603CS 6d</meta:user-defined>
    <meta:user-defined meta:name="OVERHEIDop.straatnaam">Normandiaplein</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87</meta:user-defined>
    <meta:user-defined meta:name="OVERHEIDop.GmbID/DC.identifier">gmb-2019-203187</meta:user-defined>
    <meta:user-defined meta:name="OVERHEIDop.versieInformatie"/>
  </office:meta>
</office:document-meta>
</file>