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interne verbouwing  van het restaurant met bovenwoning, Kloosterstraat 1, 6961 WN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maart 2019  een sloopmelding ingediend voor:</text:p>
            <text:p text:style-name="common-al">Status: melding</text:p>
            <text:p text:style-name="common-al">Locatie: de interne verbouwing  van het restaurant met bovenwoning</text:p>
            <text:p text:style-name="common-al">Voor: Kloosterstraat 1, 6961 WN te Eerbeek</text:p>
            <text:p text:style-name="common-al">Zaakdossier: DOS-2019-02989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318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61 457695</meta:user-defined>
    <meta:user-defined meta:name="DC.title">Gemeente Brummen - sloopmelding, voor de interne verbouwing  van het restaurant met bovenwoning, Kloosterstraat 1, 6961 WN te Eerbeek</meta:user-defined>
    <meta:user-defined meta:name="OVERHEID.PostcodeHuisnummer/OVERHEIDop.postcodeHuisnummer">6961WN 1a</meta:user-defined>
    <meta:user-defined meta:name="OVERHEIDop.straatnaam">Kloosterstraat</meta:user-defined>
    <meta:user-defined meta:name="OVERHEIDop.woonplaats">Eerbe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184</meta:user-defined>
    <meta:user-defined meta:name="OVERHEIDop.GmbID/DC.identifier">gmb-2019-203184</meta:user-defined>
    <meta:user-defined meta:name="OVERHEIDop.versieInformatie"/>
  </office:meta>
</office:document-meta>
</file>