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rintmat,tussen Reukgras 70 en 72 (zaaknummer Z2019-000117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Reukgras 70 en 72 </text:span>
            <text:span text:style-name="nadrukvet">– </text:span>ontvangen 10 augustus 2019 voor het aanbrengen van een grintmat op 2 plaatsen in het gangpa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49 505646</meta:user-defined>
    <meta:user-defined meta:name="DC.title">Aanvraag Omgevingsvergunning, aanbrengen grintmat,tussen Reukgras 70 en 72 (zaaknummer Z2019-00011722)</meta:user-defined>
    <meta:user-defined meta:name="OVERHEID.PostcodeHuisnummer/OVERHEIDop.postcodeHuisnummer">8043KN 72</meta:user-defined>
    <meta:user-defined meta:name="OVERHEIDop.straatnaam">Reukgras</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183</meta:user-defined>
    <meta:user-defined meta:name="OVERHEIDop.GmbID/DC.identifier">gmb-2019-203183</meta:user-defined>
    <meta:user-defined meta:name="OVERHEIDop.versieInformatie"/>
  </office:meta>
</office:document-meta>
</file>