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avensburgstraat 8, Thuis bij Kruitbosch (zaaknummer 12115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huis bij Kruitbosch van <text:span text:style-name="nadrukvet">7 t/m 15 oktober 2019</text:span>, locatie <text:span text:style-name="nadrukvet">Ravensburgstraat 8</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18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8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8267 506337</meta:user-defined>
    <meta:user-defined meta:name="DC.title">Aanvraag Evenementenvergunning, Ravensburgstraat 8, Thuis bij Kruitbosch (zaaknummer 121157-2019)</meta:user-defined>
    <meta:user-defined meta:name="OVERHEID.PostcodeHuisnummer/OVERHEIDop.postcodeHuisnummer">8028PZ 8</meta:user-defined>
    <meta:user-defined meta:name="OVERHEIDop.straatnaam">Ravensburg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182</meta:user-defined>
    <meta:user-defined meta:name="OVERHEIDop.GmbID/DC.identifier">gmb-2019-203182</meta:user-defined>
    <meta:user-defined meta:name="OVERHEIDop.versieInformatie"/>
  </office:meta>
</office:document-meta>
</file>