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standplaatsvergunning Boulevard Barnaart nabij de Jacob van Heemskerckstraat, 2018-10322, verkopen van drinken en eten, verzonden 16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318</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8</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8</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standplaatsvergunning Boulevard Barnaart nabij de Jacob van Heemskerckstraat, 2018-10322, verkopen van drinken en eten, verzonden 16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318</meta:user-defined>
    <meta:user-defined meta:name="OVERHEIDop.GmbID/DC.identifier">gmb-2019-2031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1</meta:user-defined>
    <meta:user-defined meta:name="OVERHEIDop.woonplaats">Zandvoort</meta:user-defined>
    <meta:user-defined meta:name="OVERHEIDop.straatnaam">Boulevard Barnaart</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799 488777</meta:user-defined>
    <meta:user-defined meta:name="OVERHEIDop.versieInformatie"/>
  </office:meta>
</office:document-meta>
</file>