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2309 Willemsbuiten (sectie Z 2585, 2586, 2597, 2598, 2596) te Tilburg, bouwen van 98 woningen, 12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2309 - V - Willemsbuiten (sectie Z 2585, 2586, 2597, 2598, 259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17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7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17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03 394559</meta:user-defined>
    <meta:user-defined meta:name="DC.title">Tilburg, verlengen beslistermijn aanvraag omgevingsvergunning Z-HZ_WABO-2019-02309 Willemsbuiten (sectie Z 2585, 2586, 2597, 2598, 2596) te Tilburg, bouwen van 98 woningen, 12 augustus 2019</meta:user-defined>
    <meta:user-defined meta:name="OVERHEID.PostcodeHuisnummer/OVERHEIDop.postcodeHuisnummer">5026DB</meta:user-defined>
    <meta:user-defined meta:name="OVERHEIDop.straatnaam">Willy den Oudenstraat</meta:user-defined>
    <meta:user-defined meta:name="OVERHEIDop.woonplaats">Tilburg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179</meta:user-defined>
    <meta:user-defined meta:name="OVERHEIDop.GmbID/DC.identifier">gmb-2019-203179</meta:user-defined>
    <meta:user-defined meta:name="OVERHEIDop.versieInformatie"/>
  </office:meta>
</office:document-meta>
</file>