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lbert Schweitzerlaan 34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lbert Schweitzerlaan 38, zaaknummer 186058</text:p>
            <text:p text:style-name="common-al">Voor: vellen fijnspar, datum ontvangst 09-08-2019</text:p>
            <text:p text:style-name="common-al">Locatie: Albert Schweitzerlaan 34, zaaknummer 186128</text:p>
            <text:p text:style-name="common-al">Voor: vellen fijnspar, datum ontvangst 12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17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990 442388</meta:user-defined>
    <meta:user-defined meta:name="DC.title">Ingediende aanvraag omgevingsvergunning kappen Albert Schweitzerlaan 34 en 38</meta:user-defined>
    <meta:user-defined meta:name="OVERHEID.PostcodeHuisnummer/OVERHEIDop.postcodeHuisnummer">7101JW 34</meta:user-defined>
    <meta:user-defined meta:name="OVERHEIDop.straatnaam">Albert Schweitzerlaan</meta:user-defined>
    <meta:user-defined meta:name="OVERHEIDop.woonplaats">Winterswij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178</meta:user-defined>
    <meta:user-defined meta:name="OVERHEIDop.GmbID/DC.identifier">gmb-2019-203178</meta:user-defined>
    <meta:user-defined meta:name="OVERHEIDop.versieInformatie"/>
  </office:meta>
</office:document-meta>
</file>