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49 Calandhof 5 te Tilburg, verbouwen van het pand aan de Calandhof 5 tot 10 appartementen, verzonden 12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849 - B - Calandho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17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82 395654</meta:user-defined>
    <meta:user-defined meta:name="DC.title">Tilburg, toegekend aanvraag voor een omgevingsvergunning Z-HZ_WABO-2018-04849 Calandhof 5 te Tilburg, verbouwen van het pand aan de Calandhof 5 tot 10 appartementen, verzonden 12 augustus 2019.</meta:user-defined>
    <meta:user-defined meta:name="OVERHEID.PostcodeHuisnummer/OVERHEIDop.postcodeHuisnummer">5025DP 5</meta:user-defined>
    <meta:user-defined meta:name="OVERHEIDop.straatnaam">Calandhof</meta:user-defined>
    <meta:user-defined meta:name="OVERHEIDop.woonplaats">Tilburg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75</meta:user-defined>
    <meta:user-defined meta:name="OVERHEIDop.GmbID/DC.identifier">gmb-2019-203175</meta:user-defined>
    <meta:user-defined meta:name="OVERHEIDop.versieInformatie"/>
  </office:meta>
</office:document-meta>
</file>