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odhemsterweg 7 het plaatsen van een stikstof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odhemsterweg 7 OV20190661 het plaatsen van een stikstoftank (08-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6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10 558715</meta:user-defined>
    <meta:user-defined meta:name="DC.title">Ingekomen aanvraag, IJlst, Roodhemsterweg 7 het plaatsen van een stikstoftank</meta:user-defined>
    <meta:user-defined meta:name="OVERHEID.PostcodeHuisnummer/OVERHEIDop.postcodeHuisnummer">8651CV 7</meta:user-defined>
    <meta:user-defined meta:name="OVERHEIDop.straatnaam">Roodhemsterweg</meta:user-defined>
    <meta:user-defined meta:name="OVERHEIDop.woonplaats">IJlst</meta:user-defined>
    <meta:user-defined meta:name="DCTERMS.W3CDTF/DCTERMS.available">2019-08-15</meta:user-defined>
    <meta:user-defined meta:name="DCTERMS.W3CDTF/OVERHEIDop.jaargang">2019</meta:user-defined>
    <meta:user-defined meta:name="OVERHEIDop.publicationIssue">203169</meta:user-defined>
    <meta:user-defined meta:name="OVERHEIDop.GmbID/DC.identifier">gmb-2019-203169</meta:user-defined>
    <meta:user-defined meta:name="OVERHEIDop.versieInformatie"/>
  </office:meta>
</office:document-meta>
</file>