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B.A.A. Engelbertinklaan en Faustlaan, nabij huisnummer 162 in Oldenzaal</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mgevingsvergunning op locatie hoek B.A.A. Engelbertinklaan en Faustlaan, nabij huisnummer 162 in Oldenzaal. De aanvraag is geregistreerd onder zaaknummer 31677-2019.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16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28.48 482415.84</meta:user-defined>
    <meta:user-defined meta:name="DC.title">Kennisgeving ontvangst aanvraag omgevingsvergunning hoek B.A.A. Engelbertinklaan en Faustlaan, nabij huisnummer 162 in Oldenzaal</meta:user-defined>
    <meta:user-defined meta:name="OVERHEID.PostcodeHuisnummer/OVERHEIDop.postcodeHuisnummer">7577</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3161</meta:user-defined>
    <meta:user-defined meta:name="OVERHEIDop.GmbID/DC.identifier">gmb-2019-203161</meta:user-defined>
    <meta:user-defined meta:name="OVERHEIDop.versieInformatie"/>
  </office:meta>
</office:document-meta>
</file>