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stival Holtenbroek 2019 / Klooifeest Holtenbroek (zaaknummer 11800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jkfestival Holtenbroek 2019 / Klooifeest Holtenbroek op <text:span text:style-name="nadrukvet">22 september 2019</text:span>, locatie <text:span text:style-name="nadrukvet">Holtenbroekerdijk, Klooienberglaan (tussen Bachlaan en Handellaan), wijkboerderij De Klooienberg</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5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753 504539</meta:user-defined>
    <meta:user-defined meta:name="DC.title">Aanvraag Evenementenvergunning, Wijkfestival Holtenbroek 2019 / Klooifeest Holtenbroek (zaaknummer 118009-2019)</meta:user-defined>
    <meta:user-defined meta:name="OVERHEID.PostcodeHuisnummer/OVERHEIDop.postcodeHuisnummer">8031</meta:user-defined>
    <meta:user-defined meta:name="OVERHEIDop.straatnaam">Klooienberglaan</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155</meta:user-defined>
    <meta:user-defined meta:name="OVERHEIDop.GmbID/DC.identifier">gmb-2019-203155</meta:user-defined>
    <meta:user-defined meta:name="OVERHEIDop.versieInformatie"/>
  </office:meta>
</office:document-meta>
</file>