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(Wehl &amp; Nieuw Wehl), bielemantreffen op 19 okto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chutterij De Eendracht (Wehl &amp; Nieuw Wehl) voor bielemanwedstrijden op 19 oktober 2019 op het Boerenbondplein in Nieuw Wehl. ’s Avonds is er een feest in de ten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151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5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51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1473</meta:user-defined>
    <dc:language>nl</dc:language>
    <meta:user-defined meta:name="OVERHEID.EPSG28992/DC.spatial">208990 442485</meta:user-defined>
    <meta:user-defined meta:name="DC.title">Schutterij De Eendracht (Wehl &amp; Nieuw Wehl), bielemantreffen op 19 oktober 2019, vergunning verleend</meta:user-defined>
    <meta:user-defined meta:name="OVERHEID.PostcodeHuisnummer/OVERHEIDop.postcodeHuisnummer">7031</meta:user-defined>
    <meta:user-defined meta:name="OVERHEIDop.straatnaam">Boerenbondplein</meta:user-defined>
    <meta:user-defined meta:name="OVERHEIDop.woonplaats">Wehl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3151</meta:user-defined>
    <meta:user-defined meta:name="OVERHEIDop.GmbID/DC.identifier">gmb-2019-203151</meta:user-defined>
    <meta:user-defined meta:name="OVERHEIDop.versieInformatie"/>
  </office:meta>
</office:document-meta>
</file>