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ufter 34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ufter 34 OV20190653 het vergroten van de woning aan de achterzijde (03-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5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2202</meta:user-defined>
    <meta:user-defined meta:name="DC.title">Ingekomen aanvraag, Sneek, Slufter 34 het vergroten van de woning aan de achterzijde</meta:user-defined>
    <meta:user-defined meta:name="OVERHEID.PostcodeHuisnummer/OVERHEIDop.postcodeHuisnummer">8602DA 34</meta:user-defined>
    <meta:user-defined meta:name="OVERHEIDop.straatnaam">Slufter</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50</meta:user-defined>
    <meta:user-defined meta:name="OVERHEIDop.GmbID/DC.identifier">gmb-2019-203150</meta:user-defined>
    <meta:user-defined meta:name="OVERHEIDop.versieInformatie"/>
  </office:meta>
</office:document-meta>
</file>