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Baron de Rosenlaan 2, 6191 K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on de Rosenlaan 2, 6191 KK te Beek, het bouwen van een terrasoverkapping (Datum bekendmaking 24 januari 2019, zaaknummer 2018110003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31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Baron de Rosenlaan 2, 6191 KK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0315</meta:user-defined>
    <meta:user-defined meta:name="OVERHEIDop.GmbID/DC.identifier">gmb-2019-20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KK 2</meta:user-defined>
    <meta:user-defined meta:name="OVERHEIDop.woonplaats">Beek</meta:user-defined>
    <meta:user-defined meta:name="OVERHEIDop.straatnaam">Baron de Rosenlaan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623 327450</meta:user-defined>
    <meta:user-defined meta:name="OVERHEIDop.versieInformatie"/>
  </office:meta>
</office:document-meta>
</file>