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utterij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028</text:span>
          </text:p>
            <text:p text:style-name="common-al">Gemeente Amstelveen heeft op 24 januari 2019 een aanvraag omgevingsvergunning ontvangen voor het invoeren van een zondagopenstelling (12:00-16:00 uur) van het afvalbrengstation. De locatie is Grutterij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utterij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14</meta:user-defined>
    <meta:user-defined meta:name="OVERHEIDop.GmbID/DC.identifier">gmb-2019-20314</meta:user-defined>
    <meta:user-defined meta:name="OVERHEID.TaxonomieBeleidsagenda/OVERHEID.category">Ruimte en infrastructuur | Organisatie en beleid</meta:user-defined>
    <meta:user-defined meta:name="OVERHEIDop.referentienummer">Z19-005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W 26</meta:user-defined>
    <meta:user-defined meta:name="OVERHEIDop.woonplaats">Grutterij</meta:user-defined>
    <meta:user-defined meta:name="OVERHEIDop.straatnaam">Grutt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57.05 477118.55</meta:user-defined>
    <meta:user-defined meta:name="OVERHEIDop.versieInformatie"/>
  </office:meta>
</office:document-meta>
</file>