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esterheide 2, 1251 ET, het plaatsen van e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esterheide 2, 1251 ET, het plaatsen van een      reclamebord, ingekomen 8 augustus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3135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3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3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2698 473241</meta:user-defined>
    <meta:user-defined meta:name="DC.title">Aangevraagde omgevingsvergunning Westerheide 2, 1251 ET, het plaatsen van een reclamebord</meta:user-defined>
    <meta:user-defined meta:name="OVERHEID.PostcodeHuisnummer/OVERHEIDop.postcodeHuisnummer">1251ET 2</meta:user-defined>
    <meta:user-defined meta:name="OVERHEIDop.straatnaam">Westerheide</meta:user-defined>
    <meta:user-defined meta:name="OVERHEIDop.woonplaats">Lar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135</meta:user-defined>
    <meta:user-defined meta:name="OVERHEIDop.GmbID/DC.identifier">gmb-2019-203135</meta:user-defined>
    <meta:user-defined meta:name="OVERHEIDop.versieInformatie"/>
  </office:meta>
</office:document-meta>
</file>